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MP0">
      <style:paragraph-properties fo:text-align="center" style:justify-single-word="false"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UUTOSESITYS</text:p>
      <text:p text:style-name="P1"/>
      <text:p text:style-name="P1"/>
      <text:p text:style-name="Standard"/>
      <text:p text:style-name="Standard">Asiakirjan numero, nimi:</text:p>
      <text:p text:style-name="Standard"/>
      <text:p text:style-name="Standard">Esitystä koskevan kohdan sivunumero:</text:p>
      <text:p text:style-name="Standard"/>
      <text:p text:style-name="Standard">Esittäjän nimi:</text:p>
      <text:p text:style-name="Standard"/>
      <text:p text:style-name="Standard">Muutosesitys:</text:p>
      <text:p text:style-name="Standard"/>
      <text:p text:style-name="Standard"/>
      <text:p text:style-name="Standard"/>
      <text:p text:style-name="Standard">Asiakirjan numero, nimi:</text:p>
      <text:p text:style-name="Standard"/>
      <text:p text:style-name="Standard">Esitystä koskevan kohdan sivunumero:</text:p>
      <text:p text:style-name="Standard"/>
      <text:p text:style-name="Standard">Esittäjän nimi:</text:p>
      <text:p text:style-name="Standard"/>
      <text:p text:style-name="Standard">Muutosesitys:</text:p>
      <text:p text:style-name="Standard"/>
      <text:p text:style-name="Standard"/>
      <text:p text:style-name="Standard"/>
      <text:p text:style-name="Standard">Asiakirjan numero, nimi:</text:p>
      <text:p text:style-name="Standard"/>
      <text:p text:style-name="Standard">Esitystä koskevan kohdan sivunumero:</text:p>
      <text:p text:style-name="Standard"/>
      <text:p text:style-name="Standard">Esittäjän nimi:</text:p>
      <text:p text:style-name="Standard"/>
      <text:p text:style-name="Standard">Muutosesitys: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fi" fo:country="FI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i" fo:country="FI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ali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Kappaleen_20_oletusfontti" style:display-name="Kappaleen oletusfontti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5.2$MacOSX_X86_64 LibreOffice_project/ca8fe7424262805f223b9a2334bc7181abbcbf5e</meta:generator>
    <meta:initial-creator>Marja Haatanen</meta:initial-creator>
    <dc:creator>Marja Haatanen</dc:creator>
    <meta:creation-date>2022-06-16T08:11:00Z</meta:creation-date>
    <dc:date>2022-06-16T08:11:00Z</dc:date>
    <meta:editing-cycles>2</meta:editing-cycles>
    <meta:editing-duration>PT0S</meta:editing-duration>
    <meta:document-statistic meta:table-count="0" meta:image-count="0" meta:object-count="0" meta:page-count="1" meta:paragraph-count="13" meta:word-count="31" meta:character-count="276" meta:non-whitespace-character-count="258"/>
    <meta:template xlink:type="simple" xlink:actuate="onRequest" xlink:title="" xlink:href="../../../../Downloads/Muutosesityslomake_muokattava_liittokokous%202022%20(1).odt/Normal"/>
  </office:meta>
</office:document-meta>
</file>